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woning, Nijeveenseweg 80, 7942 J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woning aan de Nijeveenseweg 80, 7942 J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8-2024. We nemen over de aanvraag waarschijnlijk voor 07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37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9770</meta:user-defined>
    <dc:language>nl</dc:language>
    <meta:user-defined meta:name="OVERHEIDop.locatietype/OVERHEIDop.gebiedsmarkering">Punt</meta:user-defined>
    <meta:user-defined meta:name="DC.title">Aanvraag omgevingsvergunning regulier, het uitbreiden van een woning, Nijeveenseweg 80, 7942 JN Mepp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85</meta:user-defined>
    <meta:user-defined meta:name="OVERHEIDop.GmbID/DC.identifier">gmb-2024-353785</meta:user-defined>
    <meta:user-defined meta:name="OVERHEIDop.versieInformatie"/>
  </office:meta>
</office:document-meta>
</file>