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Restaurant Pyramide voor het hebben van twee kansspelautomaten op de locatie Korte Groenendaal 5, 2801JP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Wet op de Kansspelen de volgende toestemming verleend: Restaurant Pyramide heeft toestemming voor het hebben van kanssspelautomaten op de locatie Korte Groenendaal 5, 2801JP Gouda.</text:p>
            <text:p text:style-name="common-al">De vergunning is verzonden op 12-08-2024. Het zaaknummer van de vergunning is 1043975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12-08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53781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78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78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58416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Restaurant Pyramide voor het hebben van twee kansspelautomaten op de locatie Korte Groenendaal 5, 2801JP Gouda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781</meta:user-defined>
    <meta:user-defined meta:name="OVERHEIDop.GmbID/DC.identifier">gmb-2024-353781</meta:user-defined>
    <meta:user-defined meta:name="OVERHEIDop.versieInformatie"/>
  </office:meta>
</office:document-meta>
</file>