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voor de handhaving op onjuist aangeboden afval door toepassing van spoedeisende bestuursdwang </text:p>
      <text:section text:name="regeling_id1-3-2" text:style-name="regeling">
        <text:section text:name="aanhef_id1-3-2-1" text:style-name="aanhef">
          <text:section text:name="preambule_id1-3-2-1-1" text:style-name="preambule">
            <text:p text:style-name="al"/>
            <text:p text:style-name="al">
            <text:span text:style-name="nadrukvet">Collegebesluit</text:span>
          </text:p>
            <text:p text:style-name="al"/>
            <text:p text:style-name="al">Zaaknummer 947992</text:p>
            <text:p text:style-name="al">Onderwerp Handhaving zwerfafval en verkeerd aangeboden huishoudelijk afval</text:p>
            <text:p text:style-name="al"/>
            <text:p text:style-name="al">Burgemeester en wethouders van de gemeente Baarn</text:p>
            <text:p text:style-name="al">overwegende dat het ten behoeve van een praktische en efficiënte uitvoering van handhaving op onjuist aangeboden huishoudelijk afval, wenselijk is beleidsregels vast te stellen; </text:p>
            <text:p text:style-name="al">gelet op artikel 6 en 7 van het Uitvoeringsbesluit Afvalstoffenverordening Baarn 2020, waarin de tijden en manieren van afvalaanbieding zijn vastgesteld, artikel 125 en 160 van de Gemeentewet, de artikelen 4:81 en 5:21 t/m 5:31c van de Algemene wet bestuursrecht, de artikelen 3 t/m 11 van de Afvalstoffenverordening gemeente Baarn; </text:p>
            <text:p text:style-name="al"/>
            <text:p text:style-name="al">besluiten vast te stellen de:</text:p>
            <text:p text:style-name="al">
            <text:span text:style-name="nadrukvet"/>
          </text:p>
            <text:p text:style-name="al">
            <text:span text:style-name="nadrukvet"/>
          </text:p>
            <text:p text:style-name="al">
            <text:span text:style-name="nadrukvet">Beleidsregels voor de handhaving op onjuist aangeboden afval door toepassing van spoedeisende bestuursdwang </text:span>
          </text:p>
            <text:p text:style-name="al"/>
            <text:p text:style-name="al">
            <text:span text:style-name="nadrukvet">Verkeerd aanbieden van afval of weggooien van zwerfafval – heterdaad</text:span>
          </text:p>
            <text:p text:style-name="al">Bij het op heterdaad ontdekken van te vroeg, te laat of op onjuiste wijze aanbieden van afvalstoffen wordt een bestuurlijke boete toegepast én wordt de overtreder gesommeerd de overtreding ongedaan te maken. De buitengewoon opsporingsambtenaar kan de boete opleggen.</text:p>
            <text:p text:style-name="al"/>
            <text:p text:style-name="al">
            <text:span text:style-name="nadrukvet">Verkeerd aanbieden van afval – buiten heterdaad</text:span>
          </text:p>
            <text:p text:style-name="al">Als er geen sprake is van een heterdaadsituatie, wordt het verkeerd aangeboden afval door de gemeente opgeruimd. Daarmee wordt stankoverlast en het aantrekken van (on)gedierte voorkomen. In het aangeboden afval wordt bekeken of de overtreder kan worden achterhaald, bijvoorbeeld als er een naam en/of een adres te herleiden is vanuit het verkeerd aangeboden afval of als met behulp van een getuige met zekerheid kan worden vastgesteld wie de overtreder is. Als de overtreder kan worden achterhaald, worden de kosten vervolgens op de overtreder verhaald.</text:p>
            <text:p text:style-name="al"/>
            <text:p text:style-name="al">Het opruimen van het afval door de gemeente is spoedeisende bestuursdwang. Deze bevoegdheid heeft het college op grond van artikel 5:31 lid 2 van de Algemene wet bestuursrecht. Op grond van artikel 5:25 van de Algemene wet bestuursrecht worden de kosten van het toepassen van de spoedeisende bestuursdwang op de overtreder verhaald. Dat betekent dat er twee besluiten genomen moeten worden:</text:p>
            <text:p text:style-name="al"/>
            <text:p text:style-name="al">• de bestuursdwangbeschikking: het achteraf bevestigen van het toepassen van de spoedeisende bestuursdwang;</text:p>
            <text:p text:style-name="al">• de kostenverhaalsbeschikking: het verhalen van de kosten voor het toepassen van spoedeisende bestuursdwang.</text:p>
            <text:p text:style-name="al"/>
            <text:p text:style-name="al">De kosten van de spoedeisende bestuursdwang worden als volgt berekend:</text:p>
            <text:p text:style-name="al"/>
            <text:list text:style-name="id1-3-2-1-1-29">
              <text:list-item text:style-override="id1-3-2-1-1-29-1">
                <text:number>1.</text:number>
                <text:p text:style-name="al">Bij een kleine hoeveelheid regulier restafval (maximaal drie vuilniszakken of een vergelijkbare hoeveelheid) wordt € 100,- in rekening gebracht doormiddel van een last onder dwangsom. </text:p>
              </text:list-item>
            </text:list>
            <text:p text:style-name="al"/>
            <text:p text:style-name="al">Werkproces bij toepassen spoedeisende bestuursdwang</text:p>
            <text:p text:style-name="al"/>
            <text:p text:style-name="al">• wat er feitelijk is geconstateerd;</text:p>
            <text:p text:style-name="al">• waar en wanneer dit is geconstateerd (locatie, datum en tijd);</text:p>
            <text:p text:style-name="al">• welke bepaling daarmee is overtreden;</text:p>
            <text:p text:style-name="al">• wie de overtreder is;</text:p>
            <text:p text:style-name="al"/>
            <text:p text:style-name="al">2. Bij een grotere hoeveelheid regulier restafval of bij een soort afval dat op specifieke wijze moet worden afgevoerd (bijvoorbeeld drugsafval of ander chemisch afval), worden de volledige kosten in rekening gebracht. Dit betreft de uren van de toezichthouders, jurist en de financiële medewerker die ingezet moeten worden vanaf het aantreffen van het afval tot het einde van het verwerken van het afval, alsmede de inzet van andere partijen die ingezet moeten worden om het afval te verwijderen. Ook de uren die nodig zijn om het besluit achteraf op schrift te stellen worden in rekening gebracht.</text:p>
            <text:p text:style-name="al"/>
            <text:p text:style-name="al">
            <text:span text:style-name="nadrukvet">Bezwaar- en beroepsprocedures</text:span>
          </text:p>
            <text:p text:style-name="al">Indien de overtreder het niet eens is met de opgelegde boete of de toepassing van bestuursdwang, kan hij of zij binnen zes weken na de dag van verzending van het besluit bezwaar maken bij het college van burgemeester en wethouders van de gemeente Baarn. </text:p>
            <text:p text:style-name="al">Na de bezwaarprocedure staat de mogelijkheid van beroep bij de rechtbank en vervolgens hoger beroep bij de Afdeling bestuursrechtspraak van de Raad van State open. </text:p>
            <text:p text:style-name="al"/>
            <text:p text:style-name="al">
            <text:span text:style-name="nadrukvet">Hardheidsclausule</text:span>
          </text:p>
            <text:p text:style-name="al">Als toepassing van deze beleidsregel voor een of meer belanghebbenden gevolgen zou hebben die wegens bijzondere omstandigheden onevenredig zijn in verhouding tot de met de beleidsregel te dienen doelen, kan gemotiveerd van deze beleidsregel worden afgeweken.</text:p>
            <text:p text:style-name="al"/>
            <text:p text:style-name="al">
            <text:span text:style-name="nadrukvet">Inwerkingtreding en citeertitel</text:span>
          </text:p>
            <text:p text:style-name="al"/>
            <text:list text:style-name="id1-3-2-1-1-49">
              <text:list-item text:style-override="id1-3-2-1-1-49-1">
                <text:number>1.</text:number>
                <text:p text:style-name="al">Deze beleidsregel treedt in werking de dag na bekendmaking.</text:p>
              </text:list-item>
              <text:list-item text:style-override="id1-3-2-1-1-49-2">
                <text:number>2.</text:number>
                <text:p text:style-name="al">Deze beleidsregel kan worden aangehaald als “Beleidsregels handhaving zwerfafval en verkeerd aanbieden huisvuil gemeente Baarn 2024”.</text:p>
              </text:list-item>
            </text:list>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Baarn, 02 juli 2024</text:p>
            <text:p text:style-name="al">Burgemeester en wethouders van Baarn,</text:p>
            <text:p text:style-name="al"/>
          </text:section>
          <text:section text:name="ondertekening_id1-3-2-3-2">
            <text:p><text:span text:style-name="deze">Namens deze,</text:span></text:p>
            <text:p><text:span text:style-name="ondertekening_naam">
            <text:span text:style-name="voornaam">A. van Wijk, locosecretaris M.A. Röell, burgemeester</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53778</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778</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778</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1/xml/MC-DRP-Beleidsregels-Web-CB.xml</meta:user-defined>
    <meta:user-defined meta:name="OVERHEID.Gemeente/DC.creator">Baarn</meta:user-defined>
    <meta:user-defined meta:name="OVERHEID.Informatietype/DC.type">officiële publicatie</meta:user-defined>
    <meta:user-defined meta:name="OVERHEIDop.Rubriek/DC.type">beleidsregel</meta:user-defined>
    <meta:user-defined meta:name="OVERHEID.Gemeente/DCTERMS.publisher">Baarn</meta:user-defined>
    <meta:user-defined meta:name="OVERHEID.Gemeente/OVERHEID.authority">Baarn</meta:user-defined>
    <meta:user-defined meta:name="OVERHEID.TaxonomieBeleidsagendaDecentraal/OVERHEID.category">Natuur en milieu | Organisatie en beleid</meta:user-defined>
    <meta:user-defined meta:name="DC.source">artikel 125 van de Gemeentewet]|[1.0:c:BWBR0005416&amp;artikel=125&amp;g=2024-01-31</meta:user-defined>
    <meta:user-defined meta:name="DC.source">artikel 160 van de Gemeentewet]|[1.0:c:BWBR0005416&amp;artikel=160&amp;g=2024-01-31</meta:user-defined>
    <meta:user-defined meta:name="DC.source">artikel 4:81 van de Algemene wet bestuursrecht]|[1.0:c:BWBR0005537&amp;artikel=4%3A81&amp;g=2024-08-01</meta:user-defined>
    <meta:user-defined meta:name="DC.source">hoofdstuk 5 van de Algemene wet bestuursrecht]|[1.0:c:BWBR0005537&amp;hoofdstuk=5&amp;g=2024-08-01</meta:user-defined>
    <meta:user-defined meta:name="OVERHEIDop.referentienummer">947992</meta:user-defined>
    <meta:user-defined meta:name="DCTERMS.alternative">Beleidsregels handhaving zwerfafval en verkeerd aanbieden huisvuil gemeente Baarn 2024</meta:user-defined>
    <dc:language>nl</dc:language>
    <meta:user-defined meta:name="OVERHEIDop.locatietype/OVERHEIDop.gebiedsmarkering">Gemeente</meta:user-defined>
    <meta:user-defined meta:name="DC.title">Beleidsregels voor de handhaving op onjuist aangeboden afval door toepassing van spoedeisende bestuursdwang</meta:user-defined>
    <meta:user-defined meta:name="DCTERMS.W3CDTF/DCTERMS.available">2024-08-14</meta:user-defined>
    <meta:user-defined meta:name="DCTERMS.W3CDTF/OVERHEIDop.jaargang">2024</meta:user-defined>
    <meta:user-defined meta:name="OVERHEIDop.publicationIssue">353778</meta:user-defined>
    <meta:user-defined meta:name="OVERHEIDop.betreftRegeling">CVDR723723_1</meta:user-defined>
    <meta:user-defined meta:name="xs:date/OVERHEIDop.startdatum">2024-08-15</meta:user-defined>
    <meta:user-defined meta:name="OVERHEIDop.GmbID/DC.identifier">gmb-2024-353778</meta:user-defined>
    <meta:user-defined meta:name="OVERHEIDop.versieInformatie"/>
  </office:meta>
</office:document-meta>
</file>