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alcoholwetvergunning Hogeweg 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omeren heeft op 12-8-2024 een alcoholwetvergunning verleend aan Stichting Lierop Leeft en Feest Exploitatie voor café D'n Bab, gelegen aan de <text:span text:style-name="nadrukvet">Hogeweg 1 te Lierop</text:span>.</text:p>
            <text:p text:style-name="common-al">
            <text:span text:style-name="nadrukvet">Inzage</text:span>
          </text:p>
            <text:p text:style-name="common-al">De vergunning ligt voor belanghebbenden vanaf 15  augustus 2024 gedurende zes weken ter inzage bij het  Klant Contact Centrum (KCC) in het gemeentehuis. Voor inzage of eventuele vragen kunt u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de burgemeester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377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7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7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847200622019</meta:user-defined>
    <meta:user-defined meta:name="DCTERMS.abstract">Aanvraag drank- en horecavergunning D'n Bab Hogeweg 1</meta:user-defined>
    <dc:language>nl</dc:language>
    <meta:user-defined meta:name="OVERHEIDop.locatietype/OVERHEIDop.gebiedsmarkering">Punt</meta:user-defined>
    <meta:user-defined meta:name="DC.title">Verlenen alcoholwetvergunning Hogeweg 1 te Lierop</meta:user-defined>
    <meta:user-defined meta:name="DCTERMS.W3CDTF/DCTERMS.available">2024-08-15</meta:user-defined>
    <meta:user-defined meta:name="DCTERMS.W3CDTF/OVERHEIDop.jaargang">2024</meta:user-defined>
    <meta:user-defined meta:name="OVERHEIDop.publicationIssue">353777</meta:user-defined>
    <meta:user-defined meta:name="OVERHEIDop.GmbID/DC.identifier">gmb-2024-353777</meta:user-defined>
    <meta:user-defined meta:name="OVERHEIDop.versieInformatie"/>
  </office:meta>
</office:document-meta>
</file>