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 augustus 2024 hebben wij besloten dat voor de ingekomen aanvraag voor het uitvoeren van herstelwerkzaamheden aan de kerosineleiding (nabij de Stoevelaarsweg 8 in Markelo) geen vergunning is vereist. Deze aanvraag staat ingeschreven onder zaaknummer 0000725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377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7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7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5579</meta:user-defined>
    <meta:user-defined meta:name="DCTERMS.abstract">het uitvoeren van herstelwerkzaamheden aan de kerosineleiding (nabij de Stoevelaarsweg 8 in Mark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 augustus 2024 hebben wij besloten dat voor de ingekomen aanvraag voor het uitvoeren van herstelwerkzaamheden aan de kerosineleiding (nabij de Stoevelaarsweg 8 in Markelo) geen vergunning is vereist. Deze aanvraag staat ingeschreven onder zaaknummer 0000725579.</meta:user-defined>
    <meta:user-defined meta:name="DCTERMS.W3CDTF/DCTERMS.available">2024-08-14</meta:user-defined>
    <meta:user-defined meta:name="DCTERMS.W3CDTF/OVERHEIDop.jaargang">2024</meta:user-defined>
    <meta:user-defined meta:name="OVERHEIDop.publicationIssue">353774</meta:user-defined>
    <meta:user-defined meta:name="OVERHEIDop.GmbID/DC.identifier">gmb-2024-353774</meta:user-defined>
    <meta:user-defined meta:name="OVERHEIDop.versieInformatie"/>
  </office:meta>
</office:document-meta>
</file>