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Beslissing van burgemeester en wethouders van Voorst inzake het uitvoering geven aan de bevoegdheid ingevolge artikel 2.33, lid 2 onder b, van de Wet algemene bepalingen omgevingsrecht om op verzoek van de vergunninghouder de omgevingsvergunningen geheel in te trekken van het bedrijf Bosgoed Diervoeders B.V., gevestigd aan Zwarte Kolkstraat 96- 100 te Wilp.</text:p>
            <text:p text:style-name="last-al">Gedurende een termijn van zes weken is de gelegenheid beroep tegen de beschikking aan te tekenen. Een beroepsprocedure schorst niet de inwerkingtreding van de beschikking. Een schorsing kan worden verkregen door het indienen van een verzoek om voorlopige voorziening. Voorwaarde is wel dat ook beroep wordt aangetekend. Voor de exacte data en de wijze waarop een beroepsschrift en een verzoek om voorlopige voorziening kan worden ingediend wordt verwezen naar de publicatie op www.officielebekendmakingen.nl of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37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593</meta:user-defined>
    <meta:user-defined meta:name="DCTERMS.abstract">Zwarte Kolkstraat 96-100, 7384DE Wilp</meta:user-defined>
    <dc:language>nl</dc:language>
    <meta:user-defined meta:name="OVERHEIDop.locatietype/OVERHEIDop.gebiedsmarkering">Punt</meta:user-defined>
    <meta:user-defined meta:name="OVERHEIDop.locatietype/OVERHEIDop.gebiedsmarkering">Punt</meta:user-defined>
    <meta:user-defined meta:name="DC.title">Default Publicatiesjabloon</meta:user-defined>
    <meta:user-defined meta:name="DCTERMS.W3CDTF/DCTERMS.available">2024-08-14</meta:user-defined>
    <meta:user-defined meta:name="DCTERMS.W3CDTF/OVERHEIDop.jaargang">2024</meta:user-defined>
    <meta:user-defined meta:name="OVERHEIDop.publicationIssue">353771</meta:user-defined>
    <meta:user-defined meta:name="OVERHEIDop.GmbID/DC.identifier">gmb-2024-353771</meta:user-defined>
    <meta:user-defined meta:name="OVERHEIDop.versieInformatie"/>
  </office:meta>
</office:document-meta>
</file>