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achter de percelen Wilhelminastraat 29, 31 en 33, 1931 BN Egmond aan Zee, het kappen van een esdoorn en twee dennen , datum ontvangst 7 augustus 2024 (Z2024-000047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377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7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7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707</meta:user-defined>
    <meta:user-defined meta:name="DCTERMS.abstract">Wilhelminastraat 29, 31 en 33 (achter), 1931 BN Egmond aan Zee, het kappen van een esdoorn en twee dennen , datum ontvangst 7 augustus 2024 (Z2024-00004707)</meta:user-defined>
    <dc:language>nl</dc:language>
    <meta:user-defined meta:name="OVERHEIDop.locatietype/OVERHEIDop.gebiedsmarkering">Vlak</meta:user-defined>
    <meta:user-defined meta:name="DC.title">Gemeente Bergen, ontvangen aanvraag omgevingsvergunning, in de gemeenteberm achter de percelen Wilhelminastraat 29, 31 en 33, 1931 BN Egmond aan Zee, het kappen van een esdoorn en twee dennen , datum ontvangst 7 augustus 2024 (Z2024-00004707)</meta:user-defined>
    <meta:user-defined meta:name="DCTERMS.W3CDTF/DCTERMS.available">2024-08-14</meta:user-defined>
    <meta:user-defined meta:name="DCTERMS.W3CDTF/OVERHEIDop.jaargang">2024</meta:user-defined>
    <meta:user-defined meta:name="OVERHEIDop.publicationIssue">353770</meta:user-defined>
    <meta:user-defined meta:name="OVERHEIDop.GmbID/DC.identifier">gmb-2024-353770</meta:user-defined>
    <meta:user-defined meta:name="OVERHEIDop.versieInformatie"/>
  </office:meta>
</office:document-meta>
</file>