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kappen van 35 bomen, percelen tussen de Oranjestraat 33 t/m 63a en Koningin Julianastraat 32 t/m 78 Staphorst, [SHT02AG02567] Staphorst AG 2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/STH23/017717</text:p>
            <text:p text:style-name="common-al">
            <text:span text:style-name="nadrukvet">Verzenddatum besluit:</text:span> 18-01-2024</text:p>
            <text:p text:style-name="common-al">
            <text:span text:style-name="nadrukvet">Locatie:</text:span> percelen tussen de Oranjestraat 33 t/m 63a en Koningin Julianastraat 32 t/m 78 Staphorst, [SHT02AG02567] Staphorst AG 2567</text:p>
            <text:p text:style-name="common-al">
            <text:span text:style-name="nadrukvet">Projectomschrijving:</text:span> het kappen van 35 bomen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537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3/017717</meta:user-defined>
    <meta:user-defined meta:name="DCTERMS.abstract">het kappen van 36 bomen</meta:user-defined>
    <dc:language>nl</dc:language>
    <meta:user-defined meta:name="OVERHEIDop.locatietype/OVERHEIDop.gebiedsmarkering">Punt</meta:user-defined>
    <meta:user-defined meta:name="DC.title">Vergunningsvrije omgevingsvergunning, het kappen van 35 bomen, percelen tussen de Oranjestraat 33 t/m 63a en Koningin Julianastraat 32 t/m 78 Staphorst, [SHT02AG02567] Staphorst AG 2567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377</meta:user-defined>
    <meta:user-defined meta:name="OVERHEIDop.GmbID/DC.identifier">gmb-2024-35377</meta:user-defined>
    <meta:user-defined meta:name="OVERHEIDop.versieInformatie"/>
  </office:meta>
</office:document-meta>
</file>