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bestaande woning op de locatie Oosterparkstraat 12 in Zandvoort, zaaknummer ODIJ-Z-24-143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bestaande woning op de locatie Oosterparkstraat 1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376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6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6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bestaande woning op de locatie Oosterparkstraat 12 in Zandvoort, zaaknummer ODIJ-Z-24-143511</meta:user-defined>
    <meta:user-defined meta:name="DCTERMS.W3CDTF/DCTERMS.available">2024-08-14</meta:user-defined>
    <meta:user-defined meta:name="DCTERMS.W3CDTF/OVERHEIDop.jaargang">2024</meta:user-defined>
    <meta:user-defined meta:name="OVERHEIDop.publicationIssue">353768</meta:user-defined>
    <meta:user-defined meta:name="OVERHEIDop.GmbID/DC.identifier">gmb-2024-353768</meta:user-defined>
    <meta:user-defined meta:name="OVERHEIDop.versieInformatie"/>
  </office:meta>
</office:document-meta>
</file>