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Jean Henri Dunantstraat 3, 1561 BA Krommenie - technisch bouwactiviteit het relaliseren van een constructieve muurdoorb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3856 - technisch bouwactiviteit het relaliseren van een constructieve muurdoorbraak op de locatie Jean Henri Dunantstraat 3, 1561 BA Krommenie</text:p>
            <text:p text:style-name="common-al">Aanvraag ontvangen: 06-08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3763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76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76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856</meta:user-defined>
    <dc:language>nl</dc:language>
    <meta:user-defined meta:name="OVERHEIDop.locatietype/OVERHEIDop.gebiedsmarkering">Punt</meta:user-defined>
    <meta:user-defined meta:name="DC.title">Aanvraag omgevingsvergunning - Jean Henri Dunantstraat 3, 1561 BA Krommenie - technisch bouwactiviteit het relaliseren van een constructieve muurdoorbraak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763</meta:user-defined>
    <meta:user-defined meta:name="OVERHEIDop.GmbID/DC.identifier">gmb-2024-353763</meta:user-defined>
    <meta:user-defined meta:name="OVERHEIDop.versieInformatie"/>
  </office:meta>
</office:document-meta>
</file>