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paardenbak, Veldkampsteeg 8A 7437PG Bathmen, [BMN02I00223] Bathmen I 2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8-2024</text:p>
            <text:p text:style-name="common-al">
            <text:span text:style-name="nadrukvet">Locatie:</text:span> Veldkampsteeg 8A 7437PG Bathmen, [BMN02I00223] Bathmen I 223 </text:p>
            <text:p text:style-name="common-al">
            <text:span text:style-name="nadrukvet">Zaakomschrijving:</text:span> het aanleggen van een paardenbak</text:p>
            <text:p text:style-name="common-al">
            <text:span text:style-name="nadrukvet">Zaaknummer:</text:span> Z2024-000068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8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8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76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6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6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854</meta:user-defined>
    <meta:user-defined meta:name="DCTERMS.abstract">het aanleggen van een paarden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paardenbak, Veldkampsteeg 8A 7437PG Bathmen, [BMN02I00223] Bathmen I 223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60</meta:user-defined>
    <meta:user-defined meta:name="OVERHEIDop.GmbID/DC.identifier">gmb-2024-353760</meta:user-defined>
    <meta:user-defined meta:name="OVERHEIDop.versieInformatie"/>
  </office:meta>
</office:document-meta>
</file>