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oprichten van een bedrijf voor het inzamelen, opslaan, overslaan, ver- en bewerken en verhandelen van in hoofdzaak afgedankte elektrische en elektronische apparaten en onderdelen daarvan aan Korte Beemd 3 te Helmond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Helmond maken bekend dat zij van plan zijn een vergunning ingevolge de Wet algemene bepalingen omgevingsrecht te verlenen aan </text:p>
            <text:p text:style-name="common-al">
            <text:span text:style-name="nadrukvet">Mirtel B.V.</text:span> voor het oprichten van een bedrijf voor het inzamelen, opslaan, overslaan, ver- en bewerken en verhandelen van in hoofdzaak afgedankte elektrische en elektronische apparaten en onderdelen daarvan aan de <text:span text:style-name="nadrukvet">Korte Beemd 3 </text:span>in Helmond. De aanvraag is ingekomen onder OLO-nummer 5318185 en geregistreerd onder het zaaknummer HZ_WABO-2020-10079. De aanvraag wordt tevens gezien als een melding in het kader van het Activiteitenbesluit voor dit bedrijf. </text:p>
            <text:p text:style-name="common-al">De ontwerp-Omgevingsvergunning en de daarop betrekking hebbende stukken liggen vanaf 15 augustus 2024 tot en met 25 september 2024 voor iedereen ter inzage in het Huis voor de Stad, Weg op den Heuvel 35 in Helmond.</text:p>
            <text:p text:style-name="common-al">Om de stukken in te zien kunt u een afspraak maken. Dit kan via <text:a xlink:href="https://gbos.helmond.nl/Internet_afspraken" xlink:type="simple"><text:span text:style-name="nadrukondlijn">www.helmond.nl\afspraak</text:span></text:a> of via telefoonnummer 14-0492. Voor een mondelinge toelichting op de stukken kunt u vooraf telefonisch (088-3690369) een afspraak maken.</text:p>
            <text:p text:style-name="common-al">“U kunt de vergunning en de bijbehorende stukken digitaal bekijken via het digitale publicatieblad op officielebekendmakingen.nl. De documenten hangen als ‘Bekijk documenten’ aan deze publicatie (zie linker kolom).”</text:p>
            <text:p text:style-name="last-al">Gedurende bovengenoemde termijn kan iedereen schriftelijk of mondeling zienswijzen indienen ten aanzien van de ontwerpbeschikking. Schriftelijke zienswijzen dienen te worden gericht aan burgemeester en wethouders van Helmond, p.a. Omgevingsdienst Zuidoost-Brabant, postbus 8035, 5601 KA Eindhoven. Voor het indienen van mondelinge zienswijzen kunt u bellen naar de Omgevingsdienst Zuidoost-Brabant (088-3690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5375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5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5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_WABO-2020-10079</meta:user-defined>
    <dc:language>nl</dc:language>
    <meta:user-defined meta:name="OVERHEIDop.locatietype/OVERHEIDop.gebiedsmarkering">Adres</meta:user-defined>
    <meta:user-defined meta:name="DC.title">Ontwerpbesluit voor het oprichten van een bedrijf voor het inzamelen, opslaan, overslaan, ver- en bewerken en verhandelen van in hoofdzaak afgedankte elektrische en elektronische apparaten en onderdelen daarvan aan Korte Beemd 3 te Helmond</meta:user-defined>
    <meta:user-defined meta:name="OVERHEIDop.datumEindeReactietermijn">2024-09-25</meta:user-defined>
    <meta:user-defined meta:name="OVERHEIDop.TilID/OVERHEIDop.terinzageleggingOP">til-2024-24738</meta:user-defined>
    <meta:user-defined meta:name="DCTERMS.W3CDTF/DCTERMS.available">2024-08-15</meta:user-defined>
    <meta:user-defined meta:name="DCTERMS.W3CDTF/OVERHEIDop.jaargang">2024</meta:user-defined>
    <meta:user-defined meta:name="OVERHEIDop.publicationIssue">353757</meta:user-defined>
    <meta:user-defined meta:name="OVERHEIDop.GmbID/DC.identifier">gmb-2024-353757</meta:user-defined>
    <meta:user-defined meta:name="OVERHEIDop.versieInformatie"/>
  </office:meta>
</office:document-meta>
</file>