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weede incidentiele festiviteit op 6 september 2024 Restaurant Nu aan Markt 21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8-2024 een melding afgehandeld. De gemeente geeft hiermee aan dat voor het tweede incidentiele festiviteit op 6 september 2024 Restaurant Nu aan Markt 21 5521AK Eersel geen vergunningplicht geldt. Het kenmerk van de gemeente voor deze zaak is 077054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7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7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5413</meta:user-defined>
    <meta:user-defined meta:name="DCTERMS.abstract">tweede incidentiele festiviteit op 6 september 2024 Restaurant N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de tweede incidentiele festiviteit op 6 september 2024 Restaurant Nu aan Markt 21 5521AK Eersel</meta:user-defined>
    <meta:user-defined meta:name="DCTERMS.W3CDTF/DCTERMS.available">2024-08-14</meta:user-defined>
    <meta:user-defined meta:name="DCTERMS.W3CDTF/OVERHEIDop.jaargang">2024</meta:user-defined>
    <meta:user-defined meta:name="OVERHEIDop.publicationIssue">353756</meta:user-defined>
    <meta:user-defined meta:name="OVERHEIDop.GmbID/DC.identifier">gmb-2024-353756</meta:user-defined>
    <meta:user-defined meta:name="OVERHEIDop.versieInformatie"/>
  </office:meta>
</office:document-meta>
</file>