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Sniepweg 13E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1 augustus 2024 een melding ontvangen voor het houden van een festiviteit op de locatie Sniepweg 13E in Waddinxveen.</text:p>
            <text:p text:style-name="common-al">Deze melding heeft betrekking op de Algemene Plaatselijke Verordening van de gemeente Waddinxveen.</text:p>
            <text:p text:style-name="common-al">De festiviteit wordt gehouden op 17 augustus 2024 van 10:00 tot 20:00 uur.</text:p>
            <text:p text:style-name="common-al">De melding is geregistreerd onder kenmerk 2024-00016251.</text:p>
            <text:p text:style-name="last-al">Tegen deze melding kan geen bezwaar of beroep worden ingesteld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375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6251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Sniepweg 13E in Waddinxve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52</meta:user-defined>
    <meta:user-defined meta:name="OVERHEIDop.GmbID/DC.identifier">gmb-2024-353752</meta:user-defined>
    <meta:user-defined meta:name="OVERHEIDop.versieInformatie"/>
  </office:meta>
</office:document-meta>
</file>