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carport, Laagstraat 60, 5121 ZG Rijen, Verzoeklocatie 202408090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8-2024 een aanvraag omgevingsvergunning hebben ontvangen voor het bouwen van een carport op het adres Laagstraat 60, 5121 ZG Rijen (10868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37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carport, Laagstraat 60, 5121 ZG Rijen, Verzoeklocatie 2024080900548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49</meta:user-defined>
    <meta:user-defined meta:name="OVERHEIDop.GmbID/DC.identifier">gmb-2024-353749</meta:user-defined>
    <meta:user-defined meta:name="OVERHEIDop.versieInformatie"/>
  </office:meta>
</office:document-meta>
</file>