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Koningin-Julianalaan 74, 3956XN Leersum (RX2024-00001544, 12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het plaatsen van een inrijpoort met betonnen poeren/zuilen en een looppoort Koningin-Julianalaan 74, 3956XN Leersum.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het plaatsen van een inrijpoort met betonnen poeren/zuilen en een looppoort. </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374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4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4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1544</meta:user-defined>
    <meta:user-defined meta:name="DCTERMS.abstract">Koningin-Julianalaan 74, 3956XN Leersum, het plaatsen van een inrijpoort met betonnen poeren/zuilen en een looppoort (RX2024-00001544, 12 augustus 2024)</meta:user-defined>
    <dc:language>nl</dc:language>
    <meta:user-defined meta:name="DC.title">Gemeente Utrechtse Heuvelrug, verleende omgevingsvergunning voor een buitenplanse omgevingsplanactiviteit - Koningin-Julianalaan 74, 3956XN Leersum (RX2024-00001544, 12 augustus 2024)</meta:user-defined>
    <meta:user-defined meta:name="OVERHEIDop.locatietype/OVERHEIDop.gebiedsmarkering">GeometrieRef</meta:user-defined>
    <meta:user-defined meta:name="DCTERMS.W3CDTF/DCTERMS.available">2024-08-14</meta:user-defined>
    <meta:user-defined meta:name="DCTERMS.W3CDTF/OVERHEIDop.jaargang">2024</meta:user-defined>
    <meta:user-defined meta:name="OVERHEIDop.externeBijlage">Afwijkvergunning|exb-2024-32009</meta:user-defined>
    <meta:user-defined meta:name="OVERHEIDop.publicationIssue">353744</meta:user-defined>
    <meta:user-defined meta:name="OVERHEIDop.GmbID/DC.identifier">gmb-2024-353744</meta:user-defined>
    <meta:user-defined meta:name="OVERHEIDop.versieInformatie"/>
  </office:meta>
</office:document-meta>
</file>