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Koningin Wilhelminastraat 21b t/m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in Wilhelminastraat 21b t/m g, 5321 TA, Hedel. </text:p>
            <text:p text:style-name="common-al">De wettelijke beslistermijn van deze aanvraag is verlengd met maximaal 6 weken. Het betreft het wijzigen van de gevelopening en plaatsen dakkapel. De nieuwe uiterste beslistermijn is 12 september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374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4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4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edel, Koningin Wilhelminastraat 21b t/m g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742</meta:user-defined>
    <meta:user-defined meta:name="OVERHEIDop.GmbID/DC.identifier">gmb-2024-353742</meta:user-defined>
    <meta:user-defined meta:name="OVERHEIDop.versieInformatie"/>
  </office:meta>
</office:document-meta>
</file>