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1-3-8">
      <text:list-level-style-bullet text:bullet-char="–" text:level="1">
        <style:list-level-properties text:min-label-width="10mm"/>
      </text:list-level-style-bullet>
    </text:list-style>
    <text:list-style style:name="id1-3-2-1-1-4-1-3-9">
      <text:list-level-style-bullet text:bullet-char="–" text:level="1">
        <style:list-level-properties text:min-label-width="10mm"/>
      </text:list-level-style-bullet>
    </text:list-style>
    <text:list-style style:name="id1-3-2-1-1-4-1-3-10">
      <text:list-level-style-bullet text:bullet-char="–" text:level="1">
        <style:list-level-properties text:min-label-width="10mm"/>
      </text:list-level-style-bullet>
    </text:list-style>
    <text:list-style style:name="id1-3-2-1-1-4-1-3-11">
      <text:list-level-style-bullet text:bullet-char="–" text:level="1">
        <style:list-level-properties text:min-label-width="10mm"/>
      </text:list-level-style-bullet>
    </text:list-style>
    <text:list-style style:name="id1-3-2-1-1-4-1-3-12">
      <text:list-level-style-bullet text:bullet-char="–" text:level="1">
        <style:list-level-properties text:min-label-width="10mm"/>
      </text:list-level-style-bullet>
    </text:list-style>
    <text:list-style style:name="id1-3-2-1-1-4-1-3-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gemeente Medemblik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Medemblik, ieder voor zover het hun eigen bevoegdheid betreft:</text:p>
            <text:p text:style-name="al"/>
            <text:p text:style-name="al">
            <text:span text:style-name="nadrukvet">Besluiten:</text:span>
          </text:p>
            <text:list text:style-name="id1-3-2-1-1-4">
              <text:list-item text:style-override="id1-3-2-1-1-4-1">
                <text:number>1.</text:number>
                <text:p text:style-name="al">Medewerkers die zijn aangesteld als:</text:p>
                <text:list text:style-name="id1-3-2-1-1-4-1-3">
                  <text:list-item text:style-override="id1-3-2-1-1-4-1-3-1">
                    <text:number>–</text:number>
                    <text:p text:style-name="al">Toezichthouder Bouw- en woningtoezicht</text:p>
                  </text:list-item>
                  <text:list-item text:style-override="id1-3-2-1-1-4-1-3-2">
                    <text:number>–</text:number>
                    <text:p text:style-name="al">Medewerker OOV &amp; Rampen- en crisisbeheersing</text:p>
                  </text:list-item>
                  <text:list-item text:style-override="id1-3-2-1-1-4-1-3-3">
                    <text:number>–</text:number>
                    <text:p text:style-name="al">Adviseur OOV </text:p>
                  </text:list-item>
                  <text:list-item text:style-override="id1-3-2-1-1-4-1-3-4">
                    <text:number>–</text:number>
                    <text:p text:style-name="al">Teamleider OOV</text:p>
                  </text:list-item>
                  <text:list-item text:style-override="id1-3-2-1-1-4-1-3-5">
                    <text:number>–</text:number>
                    <text:p text:style-name="al">Toezichthouder OOV</text:p>
                  </text:list-item>
                  <text:list-item text:style-override="id1-3-2-1-1-4-1-3-6">
                    <text:number>–</text:number>
                    <text:p text:style-name="al">Adviseur Zorg en Veiligheid</text:p>
                  </text:list-item>
                  <text:list-item text:style-override="id1-3-2-1-1-4-1-3-7">
                    <text:number>–</text:number>
                    <text:p text:style-name="al">Juridisch adviseur OOV</text:p>
                  </text:list-item>
                  <text:list-item text:style-override="id1-3-2-1-1-4-1-3-8">
                    <text:number>–</text:number>
                    <text:p text:style-name="al">Juridisch specialist VTH</text:p>
                  </text:list-item>
                  <text:list-item text:style-override="id1-3-2-1-1-4-1-3-9">
                    <text:number>–</text:number>
                    <text:p text:style-name="al">Buitengewoon opsporingsambtenaar Domein 1</text:p>
                  </text:list-item>
                  <text:list-item text:style-override="id1-3-2-1-1-4-1-3-10">
                    <text:number>–</text:number>
                    <text:p text:style-name="al">Senior buitengewoon opsporingsambtenaar Domein 1</text:p>
                  </text:list-item>
                  <text:list-item text:style-override="id1-3-2-1-1-4-1-3-11">
                    <text:number>–</text:number>
                    <text:p text:style-name="al">Buitengewoon opsporingsambtenaar Domein 2</text:p>
                  </text:list-item>
                  <text:list-item text:style-override="id1-3-2-1-1-4-1-3-12">
                    <text:number>–</text:number>
                    <text:p text:style-name="al">Toezichthouder openbare ruimte</text:p>
                  </text:list-item>
                  <text:list-item text:style-override="id1-3-2-1-1-4-1-3-13">
                    <text:number>–</text:number>
                    <text:p text:style-name="al">Onbezoldigd ambtenaar op grond van artikel 1 lid 2 van de Ambtenarenwet 2017</text:p>
                  </text:list-item>
                </text:list>
              </text:list-item>
            </text:list>
            <text:p text:style-name="al">Aan te wijzen als toezichthouder zoals bedoeld in artikel 5:11 van de Algemene wet bestuursrecht en hen te belasten met het toezicht en handhaving op de naleving van de volgende wettelijke voorschriften:</text:p>
            <text:list text:style-name="id1-3-2-1-1-6">
              <text:list-item text:style-override="id1-3-2-1-1-6-1">
                <text:number>•</text:number>
                <text:p text:style-name="al">Bij of krachtens de Wet Veiligheidsregio’s</text:p>
              </text:list-item>
              <text:list-item text:style-override="id1-3-2-1-1-6-2">
                <text:number>•</text:number>
                <text:p text:style-name="al">Bij of krachtens de Woningwet</text:p>
              </text:list-item>
              <text:list-item text:style-override="id1-3-2-1-1-6-3">
                <text:number>•</text:number>
                <text:p text:style-name="al">Bij of krachtens de Wet milieubeheer</text:p>
              </text:list-item>
              <text:list-item text:style-override="id1-3-2-1-1-6-4">
                <text:number>•</text:number>
                <text:p text:style-name="al">Bij of krachtens de Alcoholwet, voor zover de medewerkers voldoen aan de vereisten uit de regeling toezichthouders Alcoholwet</text:p>
              </text:list-item>
              <text:list-item text:style-override="id1-3-2-1-1-6-5">
                <text:number>•</text:number>
                <text:p text:style-name="al">Bij of krachtens de Wet op de Kansspelen</text:p>
              </text:list-item>
              <text:list-item text:style-override="id1-3-2-1-1-6-6">
                <text:number>•</text:number>
                <text:p text:style-name="al">Bij of krachtens de Huisvestingswet 2014</text:p>
              </text:list-item>
              <text:list-item text:style-override="id1-3-2-1-1-6-7">
                <text:number>•</text:number>
                <text:p text:style-name="al">Bij of krachtens de Omgevingswet</text:p>
              </text:list-item>
              <text:list-item text:style-override="id1-3-2-1-1-6-8">
                <text:number>•</text:number>
                <text:p text:style-name="al">Bij of krachtens de Wet Basisregistratie personen</text:p>
              </text:list-item>
              <text:list-item text:style-override="id1-3-2-1-1-6-9">
                <text:number>•</text:number>
                <text:p text:style-name="al">Bij of krachtens artikel 149 Gemeentewet vastgestelde verordeningen. Hieronder vallen in ieder geval, maar niet uitsluitend:</text:p>
                <text:list text:style-name="id1-3-2-1-1-6-9-3">
                  <text:list-item text:style-override="id1-3-2-1-1-6-9-3-1">
                    <text:number>o</text:number>
                    <text:p text:style-name="al">De Algemene plaatselijke verordening gemeente Medemblik 2024</text:p>
                  </text:list-item>
                  <text:list-item text:style-override="id1-3-2-1-1-6-9-3-2">
                    <text:number>o</text:number>
                    <text:p text:style-name="al">De Verordening fysieke leefomgeving gemeente Medemblik 3e tranche</text:p>
                  </text:list-item>
                  <text:list-item text:style-override="id1-3-2-1-1-6-9-3-3">
                    <text:number>o</text:number>
                    <text:p text:style-name="al">De Havenbeheersverordening Medemblik 2014</text:p>
                  </text:list-item>
                  <text:list-item text:style-override="id1-3-2-1-1-6-9-3-4">
                    <text:number>o</text:number>
                    <text:p text:style-name="al">De Wegsleepverordening Medemblik 2013</text:p>
                  </text:list-item>
                </text:list>
              </text:list-item>
              <text:list-item text:style-override="id1-3-2-1-1-6-10">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Hieronder vallen in ieder geval, maar niet uitsluitend:</text:p>
                <text:list text:style-name="id1-3-2-1-1-6-10-3">
                  <text:list-item text:style-override="id1-3-2-1-1-6-10-3-1">
                    <text:number>o</text:number>
                    <text:p text:style-name="al">De Algemene plaatselijke verordening gemeente Medemblik 2024,</text:p>
                  </text:list-item>
                  <text:list-item text:style-override="id1-3-2-1-1-6-10-3-2">
                    <text:number>o</text:number>
                    <text:p text:style-name="al">De Verordening fysieke leefomgeving gemeente Medemblik 3e tranche,</text:p>
                  </text:list-item>
                  <text:list-item text:style-override="id1-3-2-1-1-6-10-3-3">
                    <text:number>o</text:number>
                    <text:p text:style-name="al">De Havenbeheersverordening Medemblik 2014,</text:p>
                  </text:list-item>
                  <text:list-item text:style-override="id1-3-2-1-1-6-10-3-4">
                    <text:number>o</text:number>
                    <text:p text:style-name="al">De Wegsleepverordening Medemblik 2013.</text:p>
                  </text:list-item>
                </text:list>
              </text:list-item>
              <text:list-item text:style-override="id1-3-2-1-1-6-11">
                <text:number>3.</text:number>
                <text:p text:style-name="al">Uitzendkrachten, gedetacheerden, inhuurkrachten en zzp-ers die contractueel in opdracht van de gemeente Medemblik werkzaam zijn als medewerker zoals genoemd onder 1., op grond van art. 1, lid 2 van de Ambtenarenwet 2017 en artikel 2 onder d van het Uitvoeringsbesluit Ambtenarenwet 2017, aan te stellen als onbezoldigde ambtenaren.</text:p>
              </text:list-item>
              <text:list-item text:style-override="id1-3-2-1-1-6-12">
                <text:number>4.</text:number>
                <text:p text:style-name="al">Medewerkers welke ingehuurd worden van het bedrijf Compleet Security BV., op grond van art. 1, lid Ambtenarenwet en artikel 2 onder d van het Uitvoeringsbesluit Ambtenarenwet 2017, aan te wijzen als onbezoldigd ambtenaar en vervolgens als toezichthouder zoals bedoeld in artikel 5:11 van de Algemene wet bestuursrecht en hen te belasten met het toezicht en handhaving op de naleving van:</text:p>
                <text:list text:style-name="id1-3-2-1-1-6-12-3">
                  <text:list-item text:style-override="id1-3-2-1-1-6-12-3-1">
                    <text:number>o</text:number>
                    <text:p text:style-name="al">De Algemene plaatselijke verordening gemeente Medemblik 2024,</text:p>
                  </text:list-item>
                  <text:list-item text:style-override="id1-3-2-1-1-6-12-3-2">
                    <text:number>o</text:number>
                    <text:p text:style-name="al">De Verordening fysieke leefomgeving gemeente Medemblik 3e tranche,</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ige bepalingen</text:span>
          </text:p>
            <text:list text:style-name="id1-3-2-2-1-3">
              <text:list-item text:style-override="id1-3-2-2-1-3-1">
                <text:number>1.</text:number>
                <text:p text:style-name="al">In dit besluit wordt verstaan onder medewerkers:</text:p>
                <text:p text:style-name="al">Alle onbezoldigde en bezoldigde ambtenaren. </text:p>
              </text:list-item>
              <text:list-item text:style-override="id1-3-2-2-1-3-2">
                <text:number>2.</text:number>
                <text:p text:style-name="al">Dit besluit kan worden aangehaald als ‘Aanwijzingsbesluit toezichthouders fysieke leefomgeving gemeente Medemblik 2024’. </text:p>
              </text:list-item>
              <text:list-item text:style-override="id1-3-2-2-1-3-3">
                <text:number>3.</text:number>
                <text:p text:style-name="al">Dit besluit treedt de dag na bekendmaking in werking. </text:p>
              </text:list-item>
              <text:list-item text:style-override="id1-3-2-2-1-3-4">
                <text:number>4.</text:number>
                <text:p text:style-name="al">Met ingang van de inwerkingtreding van dit besluit wordt het ‘aanwijzingsbesluit toezichthouders fysieke leefomgeving maart 2023’ , geldend vanaf 2 mei 2023, ingetrokken.</text:p>
              </text:list-item>
            </text:list>
          </text:section>
        </text:section>
        <text:section text:name="regeling-sluiting_id1-3-2-3" text:style-name="regeling-sluiting">
          <text:section text:name="ondertekening_id1-3-2-3-1">
            <text:p><text:span text:style-name="functie">Vastgesteld op 15 januari 2024,</text:span></text:p>
          </text:section>
          <text:section text:name="ondertekening_id1-3-2-3-2">
            <text:p><text:span text:style-name="functie"/></text:p>
            <text:p><text:span text:style-name="functie">In mandaat namens de Burgemeester en het college van Burgemeester en Wethouders,</text:span></text:p>
          </text:section>
          <text:section text:name="ondertekening_id1-3-2-3-3">
            <text:p><text:span text:style-name="functie"/></text:p>
            <text:p><text:span text:style-name="functie">A.P.M. Hosman</text:span></text:p>
            <text:p><text:span text:style-name="functie">Gemeentesecretaris gemeente Medembl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Onbekend</meta:user-defined>
    <meta:user-defined meta:name="OVERHEIDop.referentienummer">Z-23-483482</meta:user-defined>
    <meta:user-defined meta:name="DCTERMS.alternative">Aanwijzingsbesluit toezichthouders fysieke leefomgeving gemeente Medemblik 2024</meta:user-defined>
    <dc:language>nl</dc:language>
    <meta:user-defined meta:name="OVERHEIDop.locatietype/OVERHEIDop.gebiedsmarkering">Gemeente</meta:user-defined>
    <meta:user-defined meta:name="DC.title">Aanwijzingsbesluit toezichthouders fysieke leefomgeving gemeente Medemblik 2024</meta:user-defined>
    <meta:user-defined meta:name="DCTERMS.W3CDTF/DCTERMS.available">2024-01-22</meta:user-defined>
    <meta:user-defined meta:name="DCTERMS.W3CDTF/OVERHEIDop.jaargang">2024</meta:user-defined>
    <meta:user-defined meta:name="OVERHEIDop.publicationIssue">35374</meta:user-defined>
    <meta:user-defined meta:name="OVERHEIDop.betreftRegeling">CVDR714189_1</meta:user-defined>
    <meta:user-defined meta:name="OVERHEIDop.GmbID/DC.identifier">gmb-2024-35374</meta:user-defined>
    <meta:user-defined meta:name="xs:date/OVERHEIDop.startdatum">2024-01-23</meta:user-defined>
    <meta:user-defined meta:name="OVERHEIDop.versieInformatie"/>
  </office:meta>
</office:document-meta>
</file>