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 augustus 2024 hebben wij besloten dat voor de ingekomen aanvraag voor het uitvoeren van herstelwerkzaamheden aan de kerosineleiding (tegenover huisnummer 2) op het adres Stoevelaarsweg 7475TP Markelo geen vergunning is vereist. Deze aanvraag staat ingeschreven onder zaaknummer 0000725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7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5582</meta:user-defined>
    <meta:user-defined meta:name="DCTERMS.abstract">het uitvoeren van herstelwerkzaamheden aan de kerosineleiding (tegenover huisnummer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 augustus 2024 hebben wij besloten dat voor de ingekomen aanvraag voor het uitvoeren van herstelwerkzaamheden aan de kerosineleiding (tegenover huisnummer 2) op het adres Stoevelaarsweg 7475TP Markelo geen vergunning is vereist. Deze aanvraag staat ingeschreven onder zaaknummer 0000725582.</meta:user-defined>
    <meta:user-defined meta:name="DCTERMS.W3CDTF/DCTERMS.available">2024-08-14</meta:user-defined>
    <meta:user-defined meta:name="DCTERMS.W3CDTF/OVERHEIDop.jaargang">2024</meta:user-defined>
    <meta:user-defined meta:name="OVERHEIDop.publicationIssue">353738</meta:user-defined>
    <meta:user-defined meta:name="OVERHEIDop.GmbID/DC.identifier">gmb-2024-353738</meta:user-defined>
    <meta:user-defined meta:name="OVERHEIDop.versieInformatie"/>
  </office:meta>
</office:document-meta>
</file>