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370579-2024 </text:p>
      <text:section text:name="regeling_id1-3-2" text:style-name="regeling">
        <text:section text:name="aanhef_id1-3-2-1" text:style-name="aanhef">
          <text:section text:name="afkondiging_id1-3-2-1-1" text:style-name="afkondiging">
            <text:p text:style-name="afkondiging_top"/>
            <text:p text:style-name="al">
            <text:span text:style-name="nadrukvet">Noothoven van Goorstraat</text:span>: instelling van eenrichtingsverkeer en intrekking oud verkeersbesluit</text:p>
            <text:p text:style-name="al"/>
            <text:p text:style-name="al">Op het Spoorviaduct in de Noothoven van Goorstraat wordt eenrichtingsverkeer ingesteld.</text:p>
            <text:p text:style-name="al"/>
            <text:p text:style-name="al">De oude geslotenverklaring van het spoorviaduct op de Noothoven van Goorstraat voor voertuigen en samenstellen van voertuigen, waarvan de totaalmassa hoger is dan 30 ton en/of de aslast hoger is dan 10 ton, wordt ingetrokken</text:p>
            <text:p text:style-name="al"/>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URGEMEESTER EN WETHOUDERS VAN G O U D A</text:span>
          </text:p>
            <text:p text:style-name="common-al">Overwegende, </text:p>
            <text:p text:style-name="common-al"/>
            <text:p text:style-name="common-al">De vervanging van het viaduct Noothoven van Goorstraat is klaar. De afgelopen maanden is hard gewerkt aan de vervanging van het viaduct en de toerit. Sinds vrijdag 19 juli is het viaduct weer open voor fietsers en auto’s. Voor auto’s geldt eenrichtingsverkeer.</text:p>
            <text:p text:style-name="common-al"/>
            <text:p text:style-name="common-al"/>
            <text:p text:style-name="common-al"/>
            <text:p text:style-name="common-al"/>
            <text:p text:style-name="common-al"/>
            <text:p text:style-name="common-al">dat het oude spoorviaduct een gebrekkige draagkracht had en dat daarom bij verkeersbesluit nummer 1225960-2019 het spoorviaduct gesloten is verklaard voor voertuigen en samenstellen van voertuigen waarvan de totaalmassa hoger is dan 30 ton en/of de aslast hoger is dan 10 ton;</text:p>
            <text:p text:style-name="common-al"/>
            <text:p text:style-name="common-al">Dat dit verkeersbesluit na de vervanging van het viaduct niet meer nodig is en ingetrokken wordt;</text:p>
            <text:p text:style-name="common-al"/>
            <text:p text:style-name="common-al"/>
            <text:p text:style-name="common-al"/>
            <text:p text:style-name="common-al"/>
            <text:p text:style-name="common-al"/>
            <text:p text:style-name="common-al">Dat uit onderzoek met constructieve berekeningen is gebleken dat het spoorviaduct berekend is op een verkeersbelasting van voertuigen met een totaalgewicht van maximaal 30 ton en een aslast van maximaal 10 ton;</text:p>
            <text:p text:style-name="common-al"/>
            <text:p text:style-name="common-al">dat zwaardere voertuigen mogelijk schade kunnen veroorzaken aan de het viaduct;</text:p>
            <text:p text:style-name="common-al"/>
            <text:p text:style-name="common-al">dat het derhalve in verband met de in artikel 2 van de Wegenverkeerswet genoemde belangen, te weten het instandhouden van de weg en het waarborgen van de bruikbaarheid daarvan, noodzakelijk wordt geacht een gewichtsbeperking met bijbehorende maximale aslast in te stellen op het spoorviaduct in de Noothoven van Goorstraat, en wel zoals in het dictum vermeld;</text:p>
            <text:p text:style-name="common-al"/>
            <text:p text:style-name="common-al">Overwegende voorts dat deze maatregel beoogt de leefbaarheid te bevorderen;</text:p>
            <text:p text:style-name="common-al"/>
            <text:p text:style-name="common-al">dat deze maatregel betrekking heeft op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BESLUITEN:</text:p>
            <text:p text:style-name="common-al"/>
            <text:p text:style-name="common-al">door het plaatsen van verkeersborden model C20 en C21van Bijlage I van het Reglement verkeersregels en verkeerstekens 1990, het gedeelte van de Noothoven van Goorstraat ter hoogte van het spoorviaduct  gesloten te verklaren voor voertuigen en samenstellen van voertuigen waarvan de totaalmassa hoger is dan 30 ton en/of de aslast hoger is dan 10 ton.</text:p>
            <text:p text:style-name="common-al"/>
            <text:p text:style-name="common-al"/>
            <text:p text:style-name="common-al">GOUDA, 11 september 2019</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Ing R.J. van Gool</text:p>
            <text:p text:style-name="common-al">
            <text:span text:style-name="nadrukcur">Bijlage: tekening</text:span>
          </text:p>
            <text:p text:style-name="common-al">
            <text:span text:style-name="nadrukvet">Publicatie</text:span>
          </text:p>
            <text:p text:style-name="common-al">Dit verkeersbesluit is bekendgemaakt door publicatie in de Staatscourant van 25 september 2019.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telefoonnummer 0182- 588 510.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373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3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3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intrekking oud verkeersbesluit - Noothoven van Goo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1370579-2024</meta:user-defined>
    <meta:user-defined meta:name="DCTERMS.abstract">intrekking van de oude geslotenverklaring van het spoorviaduct op de Noothoven van Goorstraat voor voertuigen en samenstellen van voertuigen, waarvan de totaalmassa hoger is dan 30 ton en/of de aslast hoger is dan 10 ton</meta:user-defined>
    <meta:user-defined meta:name="OVERHEIDop.verkeersbordcode">C20</meta:user-defined>
    <meta:user-defined meta:name="OVERHEIDop.verkeersbordcode">C21</meta:user-defined>
    <dc:language>nl</dc:language>
    <meta:user-defined meta:name="OVERHEIDop.locatietype/OVERHEIDop.gebiedsmarkering">Lijn</meta:user-defined>
    <meta:user-defined meta:name="DC.title">Verkeersbesluit 1370579-2024</meta:user-defined>
    <meta:user-defined meta:name="DCTERMS.W3CDTF/DCTERMS.available">2024-08-21</meta:user-defined>
    <meta:user-defined meta:name="DCTERMS.W3CDTF/OVERHEIDop.jaargang">2024</meta:user-defined>
    <meta:user-defined meta:name="OVERHEIDop.publicationIssue">353735</meta:user-defined>
    <meta:user-defined meta:name="OVERHEIDop.GmbID/DC.identifier">gmb-2024-353735</meta:user-defined>
    <meta:user-defined meta:name="OVERHEIDop.versieInformatie"/>
  </office:meta>
</office:document-meta>
</file>