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locaties prognose 2025 eerste helft </text:p>
      <text:section text:name="regeling_id1-3-2" text:style-name="regeling">
        <text:section text:name="aanhef_id1-3-2-1" text:style-name="aanhef">
          <text:section text:name="context_id1-3-2-1-1" text:style-name="context">
            <text:p text:style-name="context.al">Kenmerk 2024-015417</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eerste helft van 2025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ken zijn centraal gelegen en kunne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en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op/in:</text:p>
            <text:p text:style-name="common-al">1. parkeerplaats aan zuidzijde aan Van Alphenstraat in Nijverdal ter hoogte van Reviusstraat 108, 2 parkeervakken;</text:p>
            <text:p text:style-name="common-al">2. parkeerplaatsen bij de begraafplaats aan Ninaberlaanin Hellendoorn in de zuidoost-hoek, 2 parkeervakken;</text:p>
            <text:p text:style-name="common-al">3. parkeerstrook aan de Herman Kampmanstraat in Hellendoorn tegenover nr. 48, 2 parkeerplaatsen;</text:p>
            <text:p text:style-name="last-al">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2 augustus 2024</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373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Van Alphenstraat in Nijverdal en Ninaberlaan en Herman Kampmanstraat in Hellendoor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 voor opladen elektrische auto locaties prognose 2025 eerste helft</meta:user-defined>
    <meta:user-defined meta:name="DCTERMS.W3CDTF/DCTERMS.available">2024-08-14</meta:user-defined>
    <meta:user-defined meta:name="DCTERMS.W3CDTF/OVERHEIDop.jaargang">2024</meta:user-defined>
    <meta:user-defined meta:name="OVERHEIDop.publicationIssue">353733</meta:user-defined>
    <meta:user-defined meta:name="OVERHEIDop.GmbID/DC.identifier">gmb-2024-353733</meta:user-defined>
    <meta:user-defined meta:name="OVERHEIDop.versieInformatie"/>
  </office:meta>
</office:document-meta>
</file>