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arport op het perceel Klarissenstraat 27, 3813 CH Amersfoort, Verzoeklocatie 2024061900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carport op het perceel Klarissenstraat 27, 3813 CH Amersfoort, Verzoeklocatie 2024061900711</text:span>
          </text:p>
            <text:p text:style-name="common-al">De Gemeente Amersfoort heeft op 12-08-2024  een omgevingsvergunning verleend voor het bouwen van een carport op het perceel Klarissenstraat 27, 3813 CH Amersfoort, Verzoeklocatie 2024061900711, met kenmerk CLZ-0001432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72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2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2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32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carport op het perceel Klarissenstraat 27, 3813 CH Amersfoort, Verzoeklocatie 2024061900711</meta:user-defined>
    <meta:user-defined meta:name="DCTERMS.W3CDTF/DCTERMS.available">2024-08-14</meta:user-defined>
    <meta:user-defined meta:name="DCTERMS.W3CDTF/OVERHEIDop.jaargang">2024</meta:user-defined>
    <meta:user-defined meta:name="OVERHEIDop.publicationIssue">353727</meta:user-defined>
    <meta:user-defined meta:name="OVERHEIDop.GmbID/DC.identifier">gmb-2024-353727</meta:user-defined>
    <meta:user-defined meta:name="OVERHEIDop.versieInformatie"/>
  </office:meta>
</office:document-meta>
</file>