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Hoefbladweg, Dovenetelweg en Pinksterbloemweg,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9 september 2024 tot en met 20 december 2024 mag grondwater, vrijkomend bij werkzaamheden aan kabels en leidingen, op de locatie Hoefbladweg, Dovenetelweg en Pinksterbloemweg te Zaandam, worden geloosd op het gemeentelijk gemengd rioolstelsel. Indien deze lozing voldoet aan verschillende voorwaarden in het besluit.</text:p>
            <text:p text:style-name="common-al">Aanvrager: Antea Group</text:p>
            <text:p text:style-name="common-al">Zaaknummer: 13005410</text:p>
            <text:p text:style-name="common-al">DSO nummer: 2024060700910</text:p>
            <text:p text:style-name="common-al">Uitkomst besluit: verlenen</text:p>
            <text:p text:style-name="common-al">Datum besluit: 09-08-2024</text:p>
            <text:p text:style-name="common-al">Bezwaar in te dienen voor: 21-09-2024</text:p>
            <text:p text:style-name="common-al">Namens: Gemeente Zaanstad</text:p>
            <text:p text:style-name="common-al">Wilt u de gepubliceerde documenten behorende bij deze bekendmaking in zien klik dan <text:a xlink:href="https://edataloket.odnzkg.nl/?q={&quot;search&quot;:&quot;1302778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372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2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2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027785</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Hoefbladweg, Dovenetelweg en Pinksterbloemweg, Zaandam</meta:user-defined>
    <meta:user-defined meta:name="DCTERMS.W3CDTF/DCTERMS.available">2024-08-14</meta:user-defined>
    <meta:user-defined meta:name="DCTERMS.W3CDTF/OVERHEIDop.jaargang">2024</meta:user-defined>
    <meta:user-defined meta:name="OVERHEIDop.publicationIssue">353726</meta:user-defined>
    <meta:user-defined meta:name="OVERHEIDop.GmbID/DC.identifier">gmb-2024-353726</meta:user-defined>
    <meta:user-defined meta:name="OVERHEIDop.versieInformatie"/>
  </office:meta>
</office:document-meta>
</file>