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plaatsen schuur met carport en schuur met gastenverblijf, Hessenweg 9F en 9G Zwolle [Zaaknummer 0193ESUITE12412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8-2024</text:p>
            <text:p text:style-name="common-al">
            <text:span text:style-name="nadrukvet">Locatie:</text:span> Hessenweg 9F en 9G Zwolle</text:p>
            <text:p text:style-name="common-al">
            <text:span text:style-name="nadrukvet">Zaakomschrijving:</text:span> het plaatsen van een schuur met carport en een schuur met gastenverblijf</text:p>
            <text:p text:style-name="common-al">
            <text:span text:style-name="nadrukvet">Zaaknummer:</text:span> 0193ESUITE12412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41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372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2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41252024</meta:user-defined>
    <meta:user-defined meta:name="DCTERMS.abstract">het plaatsen van een schuur met carport en een schuur met gastenverbl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plaatsen schuur met carport en schuur met gastenverblijf, Hessenweg 9F en 9G Zwolle [Zaaknummer 0193ESUITE1241252024]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23</meta:user-defined>
    <meta:user-defined meta:name="OVERHEIDop.GmbID/DC.identifier">gmb-2024-353723</meta:user-defined>
    <meta:user-defined meta:name="OVERHEIDop.versieInformatie"/>
  </office:meta>
</office:document-meta>
</file>