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langs Zandweg (AMZ00 M 1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s Zandweg (AMZ00 M 1512), 5321 JN, Ammerzoden.</text:p>
            <text:p text:style-name="common-al">De verleende vergunning is verzonden op 1 augustus 2024 en heeft betrekking op het rooien van 11 bomen en aanplanten van 22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371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1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1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: Ammerzoden, langs Zandweg (AMZ00 M 1512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719</meta:user-defined>
    <meta:user-defined meta:name="OVERHEIDop.GmbID/DC.identifier">gmb-2024-353719</meta:user-defined>
    <meta:user-defined meta:name="OVERHEIDop.versieInformatie"/>
  </office:meta>
</office:document-meta>
</file>