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en uitbreiden van sporthal de Hongerman, Hoge Brake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en uitbreiden van sporthal de Hongerman</text:p>
            <text:p text:style-name="common-al">Locatie: Hoge Brake 3 Nuenen</text:p>
            <text:p text:style-name="common-al">Zaaknummer: 08201969984</text:p>
            <text:p text:style-name="common-al">Datum verleend: 12 augustus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71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1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1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69984</meta:user-defined>
    <meta:user-defined meta:name="DCTERMS.abstract">het verbouwen en uitbreiden van sporthal de Hongerman</meta:user-defined>
    <dc:language>nl</dc:language>
    <meta:user-defined meta:name="OVERHEIDop.locatietype/OVERHEIDop.gebiedsmarkering">Punt</meta:user-defined>
    <meta:user-defined meta:name="DC.title">Gemeente Nuenen, Gerwen en Nederwetten, verleende omgevingsvergunning voor het verbouwen en uitbreiden van sporthal de Hongerman, Hoge Brake 3 Nuenen:</meta:user-defined>
    <meta:user-defined meta:name="DCTERMS.W3CDTF/DCTERMS.available">2024-08-14</meta:user-defined>
    <meta:user-defined meta:name="DCTERMS.W3CDTF/OVERHEIDop.jaargang">2024</meta:user-defined>
    <meta:user-defined meta:name="OVERHEIDop.publicationIssue">353717</meta:user-defined>
    <meta:user-defined meta:name="OVERHEIDop.GmbID/DC.identifier">gmb-2024-353717</meta:user-defined>
    <meta:user-defined meta:name="OVERHEIDop.versieInformatie"/>
  </office:meta>
</office:document-meta>
</file>