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renmolen 3, 8311BD Espel: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is een Omgevingsvergunning verleend voor deze locatie. Het gaat om het bouwen van een tuinhuisj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71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07</meta:user-defined>
    <meta:user-defined meta:name="DCTERMS.abstract">Korenmolen 3, 8311BD Espel: Omgevingsvergunning 12 augustus 2024 het bouwen van een tuinhuisje</meta:user-defined>
    <dc:language>nl</dc:language>
    <meta:user-defined meta:name="OVERHEIDop.locatietype/OVERHEIDop.gebiedsmarkering">Vlak</meta:user-defined>
    <meta:user-defined meta:name="DC.title">Besluit omgevingsvergunning Korenmolen 3, 8311BD Espel: het bouwen van een tuinhuisj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15</meta:user-defined>
    <meta:user-defined meta:name="OVERHEIDop.GmbID/DC.identifier">gmb-2024-353715</meta:user-defined>
    <meta:user-defined meta:name="OVERHEIDop.versieInformatie"/>
  </office:meta>
</office:document-meta>
</file>