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bouwen 28 grondgebonden woningen, Plan De Tippe Y2 Zwolle [Zaaknummer 0193ESUITE13352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8-2024</text:p>
            <text:p text:style-name="common-al">
            <text:span text:style-name="nadrukvet">Locatie:</text:span> Plan De Tippe Y2 Zwolle</text:p>
            <text:p text:style-name="common-al">
            <text:span text:style-name="nadrukvet">Zaakomschrijving:</text:span> het bouwen van 28 grondgebonden woningen</text:p>
            <text:p text:style-name="common-al">
            <text:span text:style-name="nadrukvet">Zaaknummer:</text:span> 0193ESUITE13352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5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371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5272024</meta:user-defined>
    <meta:user-defined meta:name="DCTERMS.abstract">het bouwen van 28 grondgebond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bouwen 28 grondgebonden woningen, Plan De Tippe Y2 Zwolle [Zaaknummer 0193ESUITE1335272024]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14</meta:user-defined>
    <meta:user-defined meta:name="OVERHEIDop.GmbID/DC.identifier">gmb-2024-353714</meta:user-defined>
    <meta:user-defined meta:name="OVERHEIDop.versieInformatie"/>
  </office:meta>
</office:document-meta>
</file>