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door de aanvrager een omgevingsvergunning ingetrokken:</text:p>
            <text:p text:style-name="common-al">Kersenbogerd 21, 5328 GW, Rossum.</text:p>
            <text:p text:style-name="common-al">Het intrekkingsbesluit is verzonden op 31 juli 2024 en heeft betrekking op het plaatsen van een dakkapel aan de voo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71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Rossum, Kersenbogerd 2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12</meta:user-defined>
    <meta:user-defined meta:name="OVERHEIDop.GmbID/DC.identifier">gmb-2024-353712</meta:user-defined>
    <meta:user-defined meta:name="OVERHEIDop.versieInformatie"/>
  </office:meta>
</office:document-meta>
</file>