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VAN HEESWIJ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Van Heeswijkstraat 15 Vught, oude schuur vervangen, Z23 - 2703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VAN HEESWIJKSTRAAT 15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371</meta:user-defined>
    <meta:user-defined meta:name="OVERHEIDop.GmbID/DC.identifier">gmb-2024-35371</meta:user-defined>
    <meta:user-defined meta:name="OVERHEIDop.versieInformatie"/>
  </office:meta>
</office:document-meta>
</file>