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Well, Dree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Dreef 10, 5325 XD, Well.</text:p>
            <text:p text:style-name="common-al">Het weigeringsbesluit is verzonden op 1 augustus 2024 en heeft betrekking op het herbouwen van een garage naar praktijk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370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0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Well, Dreef 10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705</meta:user-defined>
    <meta:user-defined meta:name="OVERHEIDop.GmbID/DC.identifier">gmb-2024-353705</meta:user-defined>
    <meta:user-defined meta:name="OVERHEIDop.versieInformatie"/>
  </office:meta>
</office:document-meta>
</file>