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nnie Schaftweg 7, 8304AP Emmeloord: Afwijking gebruik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m Omgevingsvergunning binnen gekomen voor deze locatie. De aanvraag is geregistreerd onder zaaknummer Z2023-000025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93</meta:user-defined>
    <meta:user-defined meta:name="DCTERMS.abstract">Hannie Schaftweg 7, 8304AP Emmeloord: Afwijking gebruik van het bestemmingsplan NOP-WABO-AANVRBS</meta:user-defined>
    <dc:language>nl</dc:language>
    <meta:user-defined meta:name="OVERHEIDop.locatietype/OVERHEIDop.gebiedsmarkering">Punt</meta:user-defined>
    <meta:user-defined meta:name="DC.title">Aanvraag vergunning Hannie Schaftweg 7, 8304AP Emmeloord: Afwijking gebruik van het bestemmingspla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37</meta:user-defined>
    <meta:user-defined meta:name="OVERHEIDop.GmbID/DC.identifier">gmb-2024-3537</meta:user-defined>
    <meta:user-defined meta:name="OVERHEIDop.versieInformatie"/>
  </office:meta>
</office:document-meta>
</file>