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bij Wil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j Wilgenstraat 12, 5334 KN, Velddriel.</text:p>
            <text:p text:style-name="common-al">De aanvraag is ontvangen op 5 augustus 2024 en heeft betrekking op het mak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369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bij Wilgenstraat 12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697</meta:user-defined>
    <meta:user-defined meta:name="OVERHEIDop.GmbID/DC.identifier">gmb-2024-353697</meta:user-defined>
    <meta:user-defined meta:name="OVERHEIDop.versieInformatie"/>
  </office:meta>
</office:document-meta>
</file>