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del, Drielseweg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Drielseweg 36, 5321 NC, Hedel.</text:p>
            <text:p text:style-name="common-al">De aanvraag is ontvangen op 30 juli 2024 en heeft betrekking op het afwijken van regels in het omgevingsplan formaliseren bestemming won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53689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689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689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: Hedel, Drielseweg 36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3689</meta:user-defined>
    <meta:user-defined meta:name="OVERHEIDop.GmbID/DC.identifier">gmb-2024-353689</meta:user-defined>
    <meta:user-defined meta:name="OVERHEIDop.versieInformatie"/>
  </office:meta>
</office:document-meta>
</file>