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37 woningen en 23 appartementen aan Wallekant 2-26, Rimpeling 1-75 en Verreweg 147-16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lekant 2-26, Rimpeling 1-75, Verreweg 147-163</text:p>
                    <text:p text:style-name="table_al">3147RE/RG/PL</text:p>
                  </table:table-cell>
                  <table:table-cell table:style-name="entry" table:number-rows-spanned="1" table:number-columns-spanned="1">
                    <text:p text:style-name="table_al">Realiseren 37 woningen en 23 appartementen </text:p>
                  </table:table-cell>
                  <table:table-cell table:style-name="entry" table:number-rows-spanned="1" table:number-columns-spanned="1">
                    <text:p text:style-name="table_al">13-08-2024</text:p>
                  </table:table-cell>
                  <table:table-cell table:style-name="entry" table:number-rows-spanned="1" table:number-columns-spanned="1">
                    <text:p text:style-name="table_al">Bouwen van een bouwwerk (Wabo),</text:p>
                    <text:p text:style-name="table_al">Het gebruiken van grond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368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37 woningen en 23 appartementen aan Wallekant 2-26, Rimpeling 1-75 en Verreweg 147-163 te Maasslui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687</meta:user-defined>
    <meta:user-defined meta:name="OVERHEIDop.GmbID/DC.identifier">gmb-2024-353687</meta:user-defined>
    <meta:user-defined meta:name="OVERHEIDop.versieInformatie"/>
  </office:meta>
</office:document-meta>
</file>