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- Maarheeze B 1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8-2024 een aanvraag omgevingsvergunning ontvangen.</text:p>
            <text:p text:style-name="common-al">Het betreft een aanvraag op de kadastrale locatie Maarheeze B 1426 met omschrijving Bosaanplant Cranendonck De Pan - DSO 2024080700783 en zaaknummer <text:span text:style-name="nadrukvet">104944</text:span>.</text:p>
            <text:p text:style-name="common-al">De zaak is geregistreerd onder nummer 104944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368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944</meta:user-defined>
    <meta:user-defined meta:name="DCTERMS.abstract">Bosaanplant Cranendonck De Pan - DSO 202408070078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- Maarheeze B 1426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84</meta:user-defined>
    <meta:user-defined meta:name="OVERHEIDop.GmbID/DC.identifier">gmb-2024-353684</meta:user-defined>
    <meta:user-defined meta:name="OVERHEIDop.versieInformatie"/>
  </office:meta>
</office:document-meta>
</file>