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Nieuwe Markt 20 7411PB Deventer, [DVT00E07601] Deventer E 76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8-2024</text:p>
            <text:p text:style-name="common-al">
            <text:span text:style-name="nadrukvet">Locatie:</text:span> Nieuwe Markt 20 7411PB Deventer, [DVT00E07601] Deventer E 7601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68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8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8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68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8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8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8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Nieuwe Markt 20 7411PB Deventer, [DVT00E07601] Deventer E 7601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682</meta:user-defined>
    <meta:user-defined meta:name="OVERHEIDop.GmbID/DC.identifier">gmb-2024-353682</meta:user-defined>
    <meta:user-defined meta:name="OVERHEIDop.versieInformatie"/>
  </office:meta>
</office:document-meta>
</file>