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verkeersbesluit voor het aanwijzen van twee parkeerplaatsen als parkeer- en oplaadvoorziening voor elektrische voertuigen nabij Esrand 14 te Vriezenveen </text:p>
      <text:section text:name="regeling_id1-3-2" text:style-name="regeling">
        <text:section text:name="aanhef_id1-3-2-1" text:style-name="aanhef">
          <text:p text:style-name="aanhef_wie">Het college van burgemeester en wethouders van Twenterand</text:p>
        </text:section>
        <text:section text:name="regeling-tekst_id1-3-2-2" text:style-name="regeling-tekst">
          <text:section text:name="tekst_id1-3-2-2-1" text:style-name="tekst">
            <text:p text:style-name="common-al">
            <text:span text:style-name="nadrukvet">Besluit</text:span>
          </text:p>
            <text:p text:style-name="common-al">Het eerder genomen verkeersbesluit met referentie 1284443 gepubliceerd op 18-07-24 voor het aanwijzen van twee parkeerplaatsen als parkeer- en oplaadvoorziening voor elektrische voertuigen nabij Esrand 14 te Vriezenveen in te trekken.</text:p>
            <text:p text:style-name="common-al">
            <text:span text:style-name="nadrukvet">Motivering en belangenafweging</text:span>
          </text:p>
            <text:p text:style-name="common-al">Op 18-07-24 is besloten twee parkeerplaatsen te reserveren op bovengenoemde locatie ten behoeve van het elektrisch laden van auto’s. Dit om een doelmatig of zuinig energiegebruik te bevorderen. Tegen dat besluit zijn door omwonenden bezwaren ingediend. De bezwaren wegen zwaarder dan de bevordering van een doelmatig of zuinig energiegebruik. De bezwaren geven aanleiding om het eerder genomen verkeersbesluit in te trekken.</text:p>
            <text:p text:style-name="common-al">
            <text:span text:style-name="nadrukvet">Wettelijk kader</text:span>
          </text:p>
            <text:p text:style-name="common-al">Artikel 15 van de Wegenverkeerswet 1994 (WVW 1994) vormt de basis voor het nemen van verkeersbesluiten. Dat artikel bepaalt dat voor de plaatsing en verwijdering van bepaalde verkeerstekens, onderborden en fysieke maatregelen een verkeersbesluit is vereist.</text:p>
            <text:p text:style-name="common-al">Hoofdstuk II van het Besluit Administratieve Bepalingen inzake het wegverkeer (BABW) regelt de handelswijze voor de totstandkoming van een verkeersbesluit. In artikel 21 van het BABW is de verplichting opgenomen om verkeersbesluiten goed te motiveren. Tevens is in artikel 2 van de WVW 1994 de verplichting opgenomen belang(en) van het verkeersbesluit te noemen.</text:p>
            <text:p text:style-name="common-al">Artikel 8 van het BABW en artikel 67 van het RVV (Reglement Verkeerstekens Verkeersregels) gaan over het plaatsen en aanbrengen van onderborden. In het RVV van 1990 staan de verkeersborden specifiek omschreven.</text:p>
            <text:p text:style-name="common-al">Artikel 18 van WVW 1994 regelt de bevoegdheid tot het nemen van verkeersbesluiten. Het college van burgemeester en wethouders van de gemeente Twenterand is in dit geval bevoegd. Op grond van de Mandaatregeling Twenterand is de afdoening van dit besluit gemandateerd aan de medewerker. </text:p>
            <text:p text:style-name="common-al">
            <text:span text:style-name="nadrukvet">Bent u het niet eens met dit besluit?</text:span>
          </text:p>
            <text:p text:style-name="common-al">Belanghebbenden kunnen binnen zes weken na de dag van bekendmaking van dit besluit bezwaar maken.</text:p>
            <text:p text:style-name="common-al">In een bezwaarschrift noemt u uw naam, adres en telefoonnummer. Geef duidelijk aan tegen welk besluit u bezwaar maakt. U legt uw bezwaar uit, noemt de datum en ondertekent het. Zorg ervoor dat u uw bezwaarschrift op tijd indient.</text:p>
            <text:p text:style-name="common-al">Een bezwaarschrift richt u aan:</text:p>
            <text:p text:style-name="common-al">Het college van burgemeester en wethouders van Twenterand</text:p>
            <text:p text:style-name="common-al">Postbus 67 </text:p>
            <text:p text:style-name="common-al">7670 AB Vriezenveen</text:p>
            <text:p text:style-name="common-al">Een bezwaarschrift kunt u ook digitaal indienen via <text:a xlink:href="https://www.twenterand.nl/bezwarenprocedure" xlink:type="simple"><text:span text:style-name="nadrukondlijn">www.twenterand.nl/bezwarenprocedure</text:span></text:a></text:p>
            <text:p text:style-name="common-al">Daarnaast kan er bij dringende spoed een voorlopige voorziening worden gevraagd bij de voorzieningenrechter van de Rechtbank Overijssel, afdeling Bestuursrecht, Postbus 10067, 8000 GB Zwolle. Voor de behandeling van een verzoek brengt de rechtbank kosten in rekening.</text:p>
            <text:p text:style-name="common-al">Vriezenveen, 12-08-2024</text:p>
            <text:p text:style-name="common-al">Namens burgemeester en wethouders van Twenterand, </text:p>
            <text:p text:style-name="common-al">Ria de Boer </text:p>
            <text:p text:style-name="last-al">Medewerker verkeer, team Realisatie</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368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8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8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twee parkeerplaatsen als parkeer- en oplaadvoorziening voor elektrische voertuigen - nabij Esrand 14 te Vriezen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Adres</meta:user-defined>
    <meta:user-defined meta:name="DC.title">Verkeersbesluit voor het intrekken van het verkeersbesluit voor het aanwijzen van twee parkeerplaatsen als parkeer- en oplaadvoorziening voor elektrische voertuigen nabij Esrand 14 te Vriezenveen</meta:user-defined>
    <meta:user-defined meta:name="DCTERMS.W3CDTF/DCTERMS.available">2024-08-15</meta:user-defined>
    <meta:user-defined meta:name="DCTERMS.W3CDTF/OVERHEIDop.jaargang">2024</meta:user-defined>
    <meta:user-defined meta:name="OVERHEIDop.publicationIssue">353680</meta:user-defined>
    <meta:user-defined meta:name="OVERHEIDop.GmbID/DC.identifier">gmb-2024-353680</meta:user-defined>
    <meta:user-defined meta:name="OVERHEIDop.versieInformatie"/>
  </office:meta>
</office:document-meta>
</file>