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 Foarwurk 37, 9248SL Sieger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3 heeft de gemeente een melding ontvangen voor activiteiten waarvoor geen vergunningplicht geldt op de locatie Foarwurk 37, 9248SL Siegerswoude. De melding is geregistreerd onder zaaknummer Z2023-00006586. De melding betreft:</text:p>
            <text:p text:style-name="common-al">vernieuwen dak jongveestal en wijzigen van de veestapel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5368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68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68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Ops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3-0000658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activiteitenbesluit Milieu Foarwurk 37, 9248SL Siegerswoude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368</meta:user-defined>
    <meta:user-defined meta:name="OVERHEIDop.GmbID/DC.identifier">gmb-2024-35368</meta:user-defined>
    <meta:user-defined meta:name="OVERHEIDop.versieInformatie"/>
  </office:meta>
</office:document-meta>
</file>