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oninginneweg 73 - Langs Rijksweg A16 - OMV.24.08.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oninginneweg 73, kappen van 7 bomen (langs Rijksweg A16) vanwege een boomveiligheidscontrole. Het aanvraagformulier en situatietekening(en) zijn als bijlage toegevoegd aan de publicatie (aanvraagdatum 09-08-2024, dossiernummer OMV.24.08.000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67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7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oninginneweg 73 - Langs Rijksweg A16 - OMV.24.08.00088</meta:user-defined>
    <meta:user-defined meta:name="DCTERMS.W3CDTF/DCTERMS.available">2024-08-14</meta:user-defined>
    <meta:user-defined meta:name="DCTERMS.W3CDTF/OVERHEIDop.jaargang">2024</meta:user-defined>
    <meta:user-defined meta:name="OVERHEIDop.externeBijlage">Koninginneweg 73 - OMV.24.08.00088|exb-2024-32000</meta:user-defined>
    <meta:user-defined meta:name="OVERHEIDop.externeBijlage">Koninginneweg 73 - OMV.24.08.00088 - tekening|exb-2024-32001</meta:user-defined>
    <meta:user-defined meta:name="OVERHEIDop.publicationIssue">353677</meta:user-defined>
    <meta:user-defined meta:name="OVERHEIDop.GmbID/DC.identifier">gmb-2024-353677</meta:user-defined>
    <meta:user-defined meta:name="OVERHEIDop.versieInformatie"/>
  </office:meta>
</office:document-meta>
</file>