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inoverkapping aan de zijkant van de woning aan Busken Huetstraat 2,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uinoverkapping aan de zijkant van de woning aan Busken Huetstraat 2, 2394 TG Hazerswoude-Rijndijk, geregistreerd onder nr. 048434188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4. De gemeente neemt daarover waarschijnlijk voor 0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67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7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7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8818</meta:user-defined>
    <meta:user-defined meta:name="DCTERMS.abstract">Aanvraag vergunning voor het realiseren van een tuinoverkapping aan de zijkant van de woning aan Busken Huetstraat 2, 2394 TG Hazerswoude-Rijndijk</meta:user-defined>
    <dc:language>nl</dc:language>
    <meta:user-defined meta:name="OVERHEIDop.locatietype/OVERHEIDop.gebiedsmarkering">Punt</meta:user-defined>
    <meta:user-defined meta:name="DC.title">Aanvraag vergunning voor het realiseren van een tuinoverkapping aan de zijkant van de woning aan Busken Huetstraat 2, 2394 TG Hazerswoude-Rijndijk</meta:user-defined>
    <meta:user-defined meta:name="DCTERMS.W3CDTF/DCTERMS.available">2024-08-14</meta:user-defined>
    <meta:user-defined meta:name="DCTERMS.W3CDTF/OVERHEIDop.jaargang">2024</meta:user-defined>
    <meta:user-defined meta:name="OVERHEIDop.publicationIssue">353672</meta:user-defined>
    <meta:user-defined meta:name="OVERHEIDop.GmbID/DC.identifier">gmb-2024-353672</meta:user-defined>
    <meta:user-defined meta:name="OVERHEIDop.versieInformatie"/>
  </office:meta>
</office:document-meta>
</file>