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Nostimo Snacks 30-07-2023 / 29-07-2025 (Verkoopdagen/tijden) - 2R2 (Parkwijk), Watercipre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67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november 2023</text:p>
            <text:p text:style-name="common-al">
            <text:span text:style-name="nadrukvet">Omschrijving:</text:span> Overige (food) Nostimo Snacks 30-07-2023 / 29-07-2025 (Verkoopdagen/tijden)</text:p>
            <text:p text:style-name="common-al">
            <text:span text:style-name="nadrukvet">Locatie:</text:span> 2R2 (Parkwijk), Watercipresstraat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36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Nostimo Snacks 30-07-2023 / 29-07-2025 (Verkoopdagen/tijden) - 2R2 (Parkwijk), Watercipresstraa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67</meta:user-defined>
    <meta:user-defined meta:name="OVERHEIDop.GmbID/DC.identifier">gmb-2024-35367</meta:user-defined>
    <meta:user-defined meta:name="OVERHEIDop.versieInformatie"/>
  </office:meta>
</office:document-meta>
</file>