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39, 5411 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4 een aanvraag omgevingsvergunning ontvangen.</text:p>
            <text:p text:style-name="common-al">Het betreft een aanvraag op locatie Kerkstraat 39, 5411 EA Zeeland met omschrijving "opvangen van vluchtelingen en ontheemden voor een periode van 5 jaar en afwijken van het omgevingsplan (technisch)".</text:p>
            <text:p text:style-name="common-al">De zaak is geregistreerd onder nummer 64101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6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41012024</meta:user-defined>
    <meta:user-defined meta:name="DCTERMS.abstract">opvangen van vluchtelingen en ontheemden voor een periode van 5 jaar en afwijken van het omgevingspla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39, 5411 EA Zee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66</meta:user-defined>
    <meta:user-defined meta:name="OVERHEIDop.GmbID/DC.identifier">gmb-2024-353666</meta:user-defined>
    <meta:user-defined meta:name="OVERHEIDop.versieInformatie"/>
  </office:meta>
</office:document-meta>
</file>