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Meidoornhof 19, 3831XR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een besluit genomen op de aanvraag met zaaknummer Z2024-00000429 voor een Aanvraag beschikking behandelen op locatie Meidoornhof 19, 3831XR Leusden. De vergunning is Toegekend. Het besluit betreft het verwijderen van een dragende muur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2 augustus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366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9</meta:user-defined>
    <meta:user-defined meta:name="DCTERMS.abstract">Betreft: Beschikking op aanvraag op locatie Meidoornhof 19, 3831XR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Meidoornhof 19, 3831XR Leus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665</meta:user-defined>
    <meta:user-defined meta:name="OVERHEIDop.GmbID/DC.identifier">gmb-2024-353665</meta:user-defined>
    <meta:user-defined meta:name="OVERHEIDop.versieInformatie"/>
  </office:meta>
</office:document-meta>
</file>