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een schuur aan Rietveld 21, 2391 NK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legaliseren van een schuur aan Rietveld 21, 2391 NK Hazerswoude-Dorp, geregistreerd onder nr. 0484341879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8-2024. De gemeente neemt daarover waarschijnlijk voor 07-10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53662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66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66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418794</meta:user-defined>
    <meta:user-defined meta:name="DCTERMS.abstract">Aanvraag vergunning voor het legaliseren van een schuur aan Rietveld 21, 2391 NK Hazerswoude-Dorp</meta:user-defined>
    <dc:language>nl</dc:language>
    <meta:user-defined meta:name="OVERHEIDop.locatietype/OVERHEIDop.gebiedsmarkering">Punt</meta:user-defined>
    <meta:user-defined meta:name="DC.title">Aanvraag vergunning voor het legaliseren van een schuur aan Rietveld 21, 2391 NK Hazerswoude-Dorp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662</meta:user-defined>
    <meta:user-defined meta:name="OVERHEIDop.GmbID/DC.identifier">gmb-2024-353662</meta:user-defined>
    <meta:user-defined meta:name="OVERHEIDop.versieInformatie"/>
  </office:meta>
</office:document-meta>
</file>