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lantraam 19, 1906VK Limmen, het vergroten van het dakkapel, datum ontvangst 9 augustus 2024 (Z2024-00004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365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5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5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1</meta:user-defined>
    <meta:user-defined meta:name="DCTERMS.abstract">Plantraam 19, 1906VK Limmen, het vergroten van het dakkapel, datum ontvangst 9 augustus 2024 (Z2024-00004761)</meta:user-defined>
    <dc:language>nl</dc:language>
    <meta:user-defined meta:name="OVERHEIDop.locatietype/OVERHEIDop.gebiedsmarkering">Vlak</meta:user-defined>
    <meta:user-defined meta:name="DC.title">Gemeente Castricum, ontvangen aanvraag omgevingsvergunning, Plantraam 19, 1906VK Limmen, het vergroten van het dakkapel, datum ontvangst 9 augustus 2024 (Z2024-00004761)</meta:user-defined>
    <meta:user-defined meta:name="DCTERMS.W3CDTF/DCTERMS.available">2024-08-14</meta:user-defined>
    <meta:user-defined meta:name="DCTERMS.W3CDTF/OVERHEIDop.jaargang">2024</meta:user-defined>
    <meta:user-defined meta:name="OVERHEIDop.publicationIssue">353657</meta:user-defined>
    <meta:user-defined meta:name="OVERHEIDop.GmbID/DC.identifier">gmb-2024-353657</meta:user-defined>
    <meta:user-defined meta:name="OVERHEIDop.versieInformatie"/>
  </office:meta>
</office:document-meta>
</file>