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Nieuwveens Jaagpad 1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10A, Nieuwveen – de nummeraanduiding 110A is toegekend aan de te bouwen pre-mantelzorgwoning – verzonden 12 augustus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65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Nieuwveens Jaagpad 110A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55</meta:user-defined>
    <meta:user-defined meta:name="OVERHEIDop.GmbID/DC.identifier">gmb-2024-353655</meta:user-defined>
    <meta:user-defined meta:name="OVERHEIDop.versieInformatie"/>
  </office:meta>
</office:document-meta>
</file>