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Sallandsweg 1, 7431 PX Diepenveen (zaaknummer: Z2024-00004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Het opslaan van diesel en vloeistoffen die niet brandbaar zijn in bovengrondse opslagtanks. </text:p>
              </text:list-item>
              <text:list-item text:style-override="id1-3-2-1-1-3-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6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Sallandsweg 1, 7431 PX Diepenveen (zaaknummer: Z2024-00004049)</meta:user-defined>
    <meta:user-defined meta:name="DCTERMS.W3CDTF/DCTERMS.available">2024-08-14</meta:user-defined>
    <meta:user-defined meta:name="DCTERMS.W3CDTF/OVERHEIDop.jaargang">2024</meta:user-defined>
    <meta:user-defined meta:name="OVERHEIDop.publicationIssue">353646</meta:user-defined>
    <meta:user-defined meta:name="OVERHEIDop.GmbID/DC.identifier">gmb-2024-353646</meta:user-defined>
    <meta:user-defined meta:name="OVERHEIDop.versieInformatie"/>
  </office:meta>
</office:document-meta>
</file>