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gedeeltelijk slopen van de geplande hoven en het tijdelijk waterdicht maken van deze hoven en het vervangen van de vloeren aan Laat 143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ED143</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Laat 143 Alkmaar:</text:span> het gedeeltelijk slopen van de geplande hoven en het tijdelijk waterdicht maken van deze hoven en het vervangen van de vloeren.</text:p>
            <text:p text:style-name="common-al">Zaaknummer: 0000654041</text:p>
            <text:p text:style-name="common-al">Datum einde zienswijzentermijn: 25 september 2024</text:p>
            <text:p text:style-name="common-al">
            <text:span text:style-name="nadrukvet">Zienswijzen</text:span>
          </text:p>
            <text:p text:style-name="common-al">Het ontwerpbesluit en de stukken die daarbij horen liggen gedurende zes weken ter inzage, van 15 augustus 2024 t/m 25 september 2024,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26 september 2024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364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4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4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000654041</meta:user-defined>
    <dc:language>nl</dc:language>
    <meta:user-defined meta:name="OVERHEIDop.locatietype/OVERHEIDop.gebiedsmarkering">Adres</meta:user-defined>
    <meta:user-defined meta:name="DC.title">Ontwerpbeschikking voor het gedeeltelijk slopen van de geplande hoven en het tijdelijk waterdicht maken van deze hoven en het vervangen van de vloeren aan Laat 143 te Alkmaar</meta:user-defined>
    <meta:user-defined meta:name="OVERHEIDop.datumEindeReactietermijn">2024-09-25</meta:user-defined>
    <meta:user-defined meta:name="OVERHEIDop.TilID/OVERHEIDop.terinzageleggingOP">til-2024-24731</meta:user-defined>
    <meta:user-defined meta:name="DCTERMS.W3CDTF/DCTERMS.available">2024-08-14</meta:user-defined>
    <meta:user-defined meta:name="DCTERMS.W3CDTF/OVERHEIDop.jaargang">2024</meta:user-defined>
    <meta:user-defined meta:name="OVERHEIDop.publicationIssue">353645</meta:user-defined>
    <meta:user-defined meta:name="OVERHEIDop.GmbID/DC.identifier">gmb-2024-353645</meta:user-defined>
    <meta:user-defined meta:name="OVERHEIDop.versieInformatie"/>
  </office:meta>
</office:document-meta>
</file>