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(art. 26 APV), De Oranjestraat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Evenementenvergunning (art. 26 APV), De Oranjestraat Tilburg</text:span>
          </text:p>
            <text:p text:style-name="common-al">De gemeente Tilburg heeft een aanvraag voor een Evenementenvergunning (art. 26 APV) ontvangen. De vergunning is aangevraagd voor een 't Groôte Steegfestijn (11-11) op locatie De Oranjestraat Tilburg. De aanvraag is geregistreerd onder zaaknummer Z2024-00006149.</text:p>
            <text:p text:style-name="common-al">Het evenement vindt plaats op:</text:p>
            <text:p text:style-name="common-al">11-11-2024 van 13.00 - 01.00 uur</text:p>
            <text:p text:style-name="common-al">
            <text:span text:style-name="nadrukvet">Waarom publiceert de gemeente dit bericht?</text:span>
          </text:p>
            <text:p text:style-name="common-al">Een evenement is een activiteit die voor publiek toegankelijk is. Voor een evenement is een vergunning nodig. Soms is het melden van een evenement voldoende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8 augustus 2024. De gemeente neemt daarover waarschijnlijk 3 oktober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53641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641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641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6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6149</meta:user-defined>
    <meta:user-defined meta:name="DCTERMS.abstract">Z2024-00006149 - 't Groôte Steegfestijn (11-11)</meta:user-defined>
    <dc:language>nl</dc:language>
    <meta:user-defined meta:name="OVERHEIDop.locatietype/OVERHEIDop.gebiedsmarkering">Punt</meta:user-defined>
    <meta:user-defined meta:name="DC.title">Aanvraag Evenementenvergunning (art. 26 APV), De Oranjestraat Tilburg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3641</meta:user-defined>
    <meta:user-defined meta:name="OVERHEIDop.GmbID/DC.identifier">gmb-2024-353641</meta:user-defined>
    <meta:user-defined meta:name="OVERHEIDop.versieInformatie"/>
  </office:meta>
</office:document-meta>
</file>